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ae153" officeooo:paragraph-rsid="001ae153" style:font-name-asian="Verdana2" style:font-size-asian="11pt" style:font-style-asian="normal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ae153" officeooo:paragraph-rsid="001c2625" style:font-name-asian="Verdana2" style:font-size-asian="11pt" style:font-style-asian="normal" style:font-weight-asian="bold" style:font-name-complex="Verdana2" style:font-size-complex="11pt" style:font-weight-complex="bold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officeooo:rsid="001afda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27 CD – UCR - FPCS </text:span><text:span text:style-name="T2">de los señores diputados González, Bastía, Basile, Senn, Espíndola, Orciani, Di Stéfano y Cándido, por el cual esta Cámara resuelve otorgar la distinción Diploma Especial al equipo de trabajadores/as del sector público de la localidad de Villa Trinidad, departamento San Cristóbal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6">LA CÁMARA DE DIPUTADOS DE LA PROVINCIA</text:p>
      <text:p text:style-name="P6">RESUELVE:</text:p>
      <text:list xml:id="list1186811206" text:style-name="WWNum1">
        <text:list-item>
          <text:p text:style-name="P10"><text:span text:style-name="T2">Otorgar la distinción Diploma Especial a los trabajadores y trabajadoras del sector </text:span><text:span text:style-name="T4">público</text:span><text:span text:style-name="T2"> de salud de la localidad de Villa Trinidad, </text:span><text:span text:style-name="T4">d</text:span><text:span text:style-name="T2">epartamento San Cristóbal, en reconocimiento a la labor realizada en el contexto del Covid19 durante el presente año. </text:span></text:p>
        </text:list-item>
        <text:list-item>
          <text:p text:style-name="P8">Facultar a la Presidencia de la Cámara a establecer fecha, lugar y modalidad del acto de entrega de la distinción. </text:p>
        </text:list-item>
        <text:list-item>
          <text:p text:style-name="P8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8">Autorizar a la Secretaría Administrativa a efectuar las erogaciones que resulten pertinentes para la realización del acto. </text:p>
        </text:list-item>
        <text:list-item>
          <text:p text:style-name="P8">Regístrese, comuníquese y archívese. </text:p>
        </text:list-item>
      </text:list>
      <text:p text:style-name="P4"/>
      <text:p text:style-name="P5">Sala de la Comisión en Zoom, 10 de febrero de 2021.</text:p>
      <text:p text:style-name="P9">FIRMANTES: <text:span text:style-name="T5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11:05.452909288</dc:date>
    <meta:editing-duration>PT2M55S</meta:editing-duration>
    <meta:editing-cycles>2</meta:editing-cycles>
    <meta:document-statistic meta:table-count="1" meta:image-count="1" meta:object-count="0" meta:page-count="1" meta:paragraph-count="12" meta:word-count="255" meta:character-count="1619" meta:non-whitespace-character-count="1362"/>
  </office:meta>
</office:document-meta>
</file>